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5 (water aan de voorzijde) in Uitgeest, het plaatsen van een afmeervoorziening (tijdelijk, max. 10 jaar), verzenddatum 10 juni 2021 (WABO210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60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an de Kromme Sloot 5 (water aan de voorzijde) in Uitgeest, het plaatsen van een afmeervoorziening (tijdelijk, max. 10 jaar), verzenddatum 10 juni 2021 (WABO2101041)</meta:user-defined>
    <dc:language>nl</dc:language>
    <meta:user-defined meta:name="OVERHEID.EPSG28992/DC.spatial">108788.83 503360.27</meta:user-defined>
    <meta:user-defined meta:name="DC.title">Gemeente Uitgeest, verleende Omgevingsvergunning (regulier), Aan de Kromme Sloot 5 (water aan de voorzijde) in Uitgeest, het plaatsen van een afmeervoorziening (tijdelijk, max. 10 jaar), verzenddatum 10 juni 2021 (WABO2101041)</meta:user-defined>
    <meta:user-defined meta:name="OVERHEID.PostcodeHuisnummer/OVERHEIDop.postcodeHuisnummer">1911LT 5</meta:user-defined>
    <meta:user-defined meta:name="OVERHEIDop.straatnaam">Aan de Kromme Sloot</meta:user-defined>
    <meta:user-defined meta:name="OVERHEIDop.woonplaats">Uitge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82</meta:user-defined>
    <meta:user-defined meta:name="OVERHEIDop.GmbID/DC.identifier">gmb-2021-196082</meta:user-defined>
    <meta:user-defined meta:name="OVERHEIDop.versieInformatie"/>
  </office:meta>
</office:document-meta>
</file>