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0</text:p>
      <text:section text:name="regeling_id1-3-2" text:style-name="regeling">
        <text:section text:name="aanhef_id1-3-2-1" text:style-name="aanhef">
          <text:section text:name="preambule_id1-3-2-1-1" text:style-name="preambule">
            <text:p text:style-name="al">Burgemeester en wethouders van de gemeente Dongen;</text:p>
            <text:p text:style-name="al">gelet op het bepaalde in artikel 16, Boek 1 van het Burgerlijk Wetboek en de artikelen 1 tot en met 4 van het Besluit burgerlijke stand 1994,</text:p>
            <text:p text:style-name="al">besluiten vast te stellen: het reglement houdende bepalingen ten aanzien van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Het reglement verstaat onder:</text:p>
              </text:list-item>
              <text:list-item text:style-override="id1-3-2-2-2-3">
                <text:number>a.</text:number>
                <text:p text:style-name="al">de wet: Boek 1 van het Burgerlijk Wetboek (Wet van 14 oktober 1993 tot herziening van Titel 4 van Boek 1 van het Burgerlijk Wetboek (Stb. 1993, 555);</text:p>
              </text:list-item>
              <text:list-item text:style-override="id1-3-2-2-2-4">
                <text:number>b.</text:number>
                <text:p text:style-name="al">het besluit: Besluit burgerlijke stand 1994 (Stb. 1994, 160) als gewijzigd bij besluit van 19 december 1994 (Stb. 900);</text:p>
              </text:list-item>
              <text:list-item text:style-override="id1-3-2-2-2-5">
                <text:number>c.</text:number>
                <text:p text:style-name="al">ambtenaar van de burgerlijke stand: een ambtenaar in dienst van de gemeente of van een andere gemeente als zodanig aangewezen door burgemeester en wethouders (art. 16, leden 2 en 3 van Boek 1 van het Burgerlijk Wetboek);</text:p>
              </text:list-item>
              <text:list-item text:style-override="id1-3-2-2-2-6">
                <text:number>d.</text:number>
                <text:p text:style-name="al">(externe) buitengewoon ambtenaar van de burgerlijke stand: een ambtenaar in dienst van de gemeente of van een andere gemeente of van een persoon die geen ambtenaar in gemeentelijke dienst is, als zodanig aangewezen door burgemeester en wethouders (art. 16 leden 2 en 3 van Boek 1 van het Burgerlijk Wetboek);</text:p>
              </text:list-item>
              <text:list-item text:style-override="id1-3-2-2-2-7">
                <text:number>e.</text:number>
                <text:p text:style-name="al">gemeentehuis: alle gebouwen welke bij besluit als zodanig zijn aangewezen.</text:p>
              </text:list-item>
              <text:list-item text:style-override="id1-3-2-2-2-8">
                <text:number>2.</text:number>
                <text:p text:style-name="al">Waar in dit reglement wordt gesproken over een huwelijk of geregistreerd partnerschap wordt tevens bedoeld de (ceremoniële) omzetting van een partnerschap in een huwelijk.</text:p>
              </text:list-item>
            </text:list>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aanwijzen:</text:p>
              </text:list-item>
              <text:list-item text:style-override="id1-3-2-2-3-3">
                <text:number>a.</text:number>
                <text:p text:style-name="al">ambtenaren in dienst van de gemeente Dongen en die werkzaam zijn bij het team burgerzaken;</text:p>
              </text:list-item>
              <text:list-item text:style-override="id1-3-2-2-3-4">
                <text:number>b.</text:number>
                <text:p text:style-name="al">ambtenaren in dienst van een andere gemeente.</text:p>
              </text:list-item>
              <text:list-item text:style-override="id1-3-2-2-3-5">
                <text:number>2.</text:number>
                <text:p text:style-name="al">Het minimum aan ambtenaren van de burgerlijke stand is drie.</text:p>
              </text:list-item>
              <text:list-item text:style-override="id1-3-2-2-3-6">
                <text:number>3.</text:number>
                <text:p text:style-name="al">Het College kan buitengewone ambtenaren van de burgerlijke stand aanwijzen.</text:p>
              </text:list-item>
            </text:list>
          </text:section>
          <text:section text:name="artikel_id1-3-2-2-4" text:style-name="artikel">
            <text:p text:style-name="artikel_kop_titel"><text:span text:style-name="artikel_kop_label">Artikel</text:span> <text:span text:style-name="artikel_kop_nr">3</text:span> Aanwijzing</text:p>
            <text:list text:style-name="id1-3-2-2-4-2">
              <text:list-item text:style-override="id1-3-2-2-4-2">
                <text:number>1.</text:number>
                <text:p text:style-name="al">De ambtenaar van de burgerlijke stand wordt voor een in de overeenkomst te bepalen periode benoemd. Deze periode mag maximaal het tijdvak betreffen dat de ambtenaar werkzaam is bij het team burgerzaken van de gemeente Dongen.</text:p>
              </text:list-item>
              <text:list-item text:style-override="id1-3-2-2-4-3">
                <text:number>2.</text:number>
                <text:p text:style-name="al">De (externe) buitengewoon ambtenaar van de burgerlijke stand wordt voor een in de overeenkomst te bepalen periode benoemd. Deze periode kan na afloop worden verlengd.</text:p>
              </text:list-item>
              <text:list-item text:style-override="id1-3-2-2-4-4">
                <text:number>3.</text:number>
                <text:p text:style-name="al">Voor de aanwijzing van een externe buitengewoon ambtenaar van de burgerlijke stand op verzoek van een bruidspaar, gelden de volgende voorwaarden:</text:p>
              </text:list-item>
              <text:list-item text:style-override="id1-3-2-2-4-5">
                <text:number>a.</text:number>
                <text:p text:style-name="al">Het verzoek dient schriftelijk te gebeuren door het bruidspaar;</text:p>
              </text:list-item>
              <text:list-item text:style-override="id1-3-2-2-4-6">
                <text:number>b.</text:number>
                <text:p text:style-name="al">De te benoemen persoon is al beëdigd en aangewezen als (buitengewoon) ambtenaar van de burgerlijke stand;</text:p>
              </text:list-item>
              <text:list-item text:style-override="id1-3-2-2-4-7">
                <text:number>c.</text:number>
                <text:p text:style-name="al">De aan te wijzen persoon voert nog actief de taken van een (buitengewoon) ambtenaar van de burgerlijke stand uit;</text:p>
              </text:list-item>
              <text:list-item text:style-override="id1-3-2-2-4-8">
                <text:number>d.</text:number>
                <text:p text:style-name="al">De aanwijzing geldt voor één dag;</text:p>
              </text:list-item>
              <text:list-item text:style-override="id1-3-2-2-4-9">
                <text:number>e.</text:number>
                <text:p text:style-name="al">De aanwijzing is onbezoldigd.</text:p>
              </text:list-item>
              <text:list-item text:style-override="id1-3-2-2-4-10">
                <text:number>4.</text:number>
                <text:p text:style-name="al">Het gestelde onder lid 3c geldt niet indien de éénmalige aanwijzing op verzoek van het bruidspaar een burgemeester, wethouder of raadslid betreft;</text:p>
              </text:list-item>
              <text:list-item text:style-override="id1-3-2-2-4-11">
                <text:number>5.</text:number>
                <text:p text:style-name="al">Een overeenkomst voor bepaalde periode eindigt van rechtswege door het verstrijken van de in de overeenkomst genoemde termijn.</text:p>
              </text:list-item>
            </text:list>
          </text:section>
          <text:section text:name="artikel_id1-3-2-2-5" text:style-name="artikel">
            <text:p text:style-name="artikel_kop_titel"><text:span text:style-name="artikel_kop_label">Artikel</text:span> <text:span text:style-name="artikel_kop_nr">4</text:span> Locatie</text:p>
            <text:p text:style-name="al">De ambtenaar van de burgerlijke stand en de (externe) buitengewoon ambtenaar van de burgerlijke stand verrichten hun wettelijke taken in het gemeentehuis of op een door het College van Burgemeester en Wethouders aangewezen (éénmalige of vaste) locatie.</text:p>
            <text:p text:style-name="al">De huwelijksvoltrekking vindt in het gemeentehuis plaats in de trouwzaal, of indien er sprake is van een kosteloos huwelijk, in een spreekkamer.</text:p>
            <text:p text:style-name="al">Op verzoek en onder voorwaarden kan, door het College van Burgemeester en Wethouders, een locatie aangewezen worden binnen de gemeentegrenzen (bijlage 1: de voorwaarden met betrekking tot het aanwijzen van een locatie).</text:p>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
                <text:number>1.</text:number>
                <text:p text:style-name="al">Het bureau van de burgerlijke stand is voor het publiek geopend:</text:p>
              </text:list-item>
              <text:list-item text:style-override="id1-3-2-2-6-3">
                <text:number>a.</text:number>
                <text:p text:style-name="al">Voor huwelijksvoltrekking van maandag tot en met zaterdag in het gemeentehuis op de tijdstippen: 9.00, 10.00, 11.00, 12.00, 13.00, 14.00 en 15.00 uur;</text:p>
              </text:list-item>
              <text:list-item text:style-override="id1-3-2-2-6-4">
                <text:number>b.</text:number>
                <text:p text:style-name="al">Voor de huwelijksvoltrekkingen van maandag tot en met zondag op locatie op de tijdstippen: van 9.00 uur tot en met 21.00 uur, elk half uur.</text:p>
              </text:list-item>
              <text:list-item text:style-override="id1-3-2-2-6-5">
                <text:number>c.</text:number>
                <text:p text:style-name="al">Voor kosteloze huwelijken alleen op het gemeentehuis op maandag en dinsdag om 8.45 uur;</text:p>
              </text:list-item>
              <text:list-item text:style-override="id1-3-2-2-6-6">
                <text:number>d.</text:number>
                <text:p text:style-name="al">Voor overige werkzaamheden op maandag tot en met woensdag van 8.30 uur tot 17.00 uur, op donderdag van 8.30 tot 19.00 uur en op vrijdag van 8.30 uur tot 12.30 uur.</text:p>
              </text:list-item>
              <text:list-item text:style-override="id1-3-2-2-6-7">
                <text:number>2.</text:number>
                <text:p text:style-name="al">Het bureau is gesloten indien de in lid 1 vastgesteld openstelling samenvalt met algemeen erkende of daarmee gelijk gestelde feestdagen in de zit van artikel 3 van de Algemene Termijnenwet of andere door burgemeester en wethouders aangewezen dagen waarop het bureau niet of slechts gedeeltelijk is geopend.</text:p>
              </text:list-item>
              <text:list-item text:style-override="id1-3-2-2-6-8">
                <text:number>3.</text:number>
                <text:p text:style-name="al">Het bureau burgerlijke stand kan op zaterdag, zondag en andere dagen dat het bureau regulier gesloten is voor publiek, beperkt geopend zijn, op door burgemeester en wethouders, na voorafgaande bekendmaking te bepalen uren.</text:p>
              </text:list-item>
              <text:list-item text:style-override="id1-3-2-2-6-9">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10">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Het reglement kan worden aangehaald als Reglement burgerlijke stand 2020;</text:p>
              </text:list-item>
              <text:list-item text:style-override="id1-3-2-2-7-3">
                <text:number>2.</text:number>
                <text:p text:style-name="al">Het reglement treedt met terugwerkende kracht in werking op 1 januari 2020;</text:p>
              </text:list-item>
              <text:list-item text:style-override="id1-3-2-2-7-4">
                <text:number>3.</text:number>
                <text:p text:style-name="al">Alle voorafgaande reglementen ten aanzien van de ambtenaar van de burgerlijke stand en de openstelling van het bureau van de burgerlijke stand worden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5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07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Recht | Organisatie en beleid</meta:user-defined>
    <meta:user-defined meta:name="DC.source">artikel 16 van Boek 1 van het Burgerlijk Wetboek BES]|[1.0:c:BWBR0028743&amp;artikel=16&amp;g=2013-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dc:language>nl</dc:language>
    <meta:user-defined meta:name="OVERHEID.Gemeente/DC.spatial">Dongen</meta:user-defined>
    <meta:user-defined meta:name="DC.title">REGLEMENT BURGERLIJKE STAND 2020</meta:user-defined>
    <meta:user-defined meta:name="DCTERMS.W3CDTF/DCTERMS.available">2021-06-22</meta:user-defined>
    <meta:user-defined meta:name="DCTERMS.W3CDTF/OVERHEIDop.jaargang">2021</meta:user-defined>
    <meta:user-defined meta:name="OVERHEIDop.publicationIssue">196074</meta:user-defined>
    <meta:user-defined meta:name="OVERHEIDop.betreftRegeling">CVDR659147_1</meta:user-defined>
    <meta:user-defined meta:name="OVERHEIDop.GmbID/DC.identifier">gmb-2021-196074</meta:user-defined>
    <meta:user-defined meta:name="xs:date/OVERHEIDop.startdatum">2021-06-23</meta:user-defined>
    <meta:user-defined meta:name="OVERHEIDop.versieInformatie"/>
  </office:meta>
</office:document-meta>
</file>