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laan 4 in Limmen, het wijzigen van de uitweg, verzenddatum 17 juni 2021 (WABO21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choollaan 4 in Limmen, het wijzigen van de uitweg, verzenddatum 17 juni 2021 (WABO2101109)</meta:user-defined>
    <dc:language>nl</dc:language>
    <meta:user-defined meta:name="OVERHEID.EPSG28992/DC.spatial">108283.49 508835.97</meta:user-defined>
    <meta:user-defined meta:name="DC.title">Gemeente Castricum, verleende Omgevingsvergunning (regulier), Schoollaan 4 in Limmen, het wijzigen van de uitweg, verzenddatum 17 juni 2021 (WABO2101109)</meta:user-defined>
    <meta:user-defined meta:name="OVERHEID.PostcodeHuisnummer/OVERHEIDop.postcodeHuisnummer">1906AE 4</meta:user-defined>
    <meta:user-defined meta:name="OVERHEIDop.straatnaam">Schoollaan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73</meta:user-defined>
    <meta:user-defined meta:name="OVERHEIDop.GmbID/DC.identifier">gmb-2021-196073</meta:user-defined>
    <meta:user-defined meta:name="OVERHEIDop.versieInformatie"/>
  </office:meta>
</office:document-meta>
</file>