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an Damhof 5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heeft gemeente Putten een aanvraag ontvangen voor het starten van een pruikenwinkel voor medische doeleinden (afwijken bestemmingsplan) op locatie Van Damhof 5 D. De aanvraag is geregistreerd onder zaaknummer W 21/244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606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6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6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197 474252</meta:user-defined>
    <meta:user-defined meta:name="DC.title">Kennisgeving ontvangst aanvraag omgevingsvergunning Van Damhof 5 D</meta:user-defined>
    <meta:user-defined meta:name="OVERHEID.PostcodeHuisnummer/OVERHEIDop.postcodeHuisnummer">3881KH 5</meta:user-defined>
    <meta:user-defined meta:name="OVERHEIDop.straatnaam">van Damhof</meta:user-defined>
    <meta:user-defined meta:name="OVERHEIDop.woonplaats">Putt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065</meta:user-defined>
    <meta:user-defined meta:name="OVERHEIDop.GmbID/DC.identifier">gmb-2021-196065</meta:user-defined>
    <meta:user-defined meta:name="OVERHEIDop.versieInformatie"/>
  </office:meta>
</office:document-meta>
</file>