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standplaatsvergunning - verstrekken van informatie over glasvezel - 3 juli 2021 - Dorpsplein, Oostvo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de onderstaande standplaatsvergunning is verleend aan: </text:p>
            <text:list text:style-name="id1-3-2-1-1-2">
              <text:list-item text:style-override="id1-3-2-1-1-2-1">
                <text:number>•</text:number>
                <text:p text:style-name="al">Delta Fiber voor het verstrekken van informatie over glasvezel op 3 juli 2021. De standplaats wordt ingenomen op het Dorpsplein in Oostvoorne.</text:p>
              </text:list-item>
            </text:list>
            <text:p text:style-name="common-al">Ingevolge het bepaalde in artikel 6:4 e.v. van de Algemene wet bestuursrecht kan tegen dit besluit, binnen zes weken na de datum van publicatie van deze vergunning, een bezwaarschrift worden ingediend. Dit bezwaarschrift moet worden gericht aan de burgemeester en/of burgemeester en wethouders van Westvoorne (Postbus 550, 3235 ZH Rockanje). Tegelijk met het bezwaarschrift kan een verzoek tot voorlopige voorziening worden ingediend bij de President van de Arrondissementsrechtbank te Rotterdam, sector bestuursrecht (Postbus 50951, 3007 BM Rotterdam).</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9606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6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06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Ruimte en infrastructuur | Organisatie en beleid</meta:user-defined>
    <dc:language>nl</dc:language>
    <meta:user-defined meta:name="OVERHEID.EPSG28992/DC.spatial">66676.147 437115.073</meta:user-defined>
    <meta:user-defined meta:name="DC.title">Gemeente Westvoorne - verlening standplaatsvergunning - verstrekken van informatie over glasvezel - 3 juli 2021 - Dorpsplein, Oostvoorne</meta:user-defined>
    <meta:user-defined meta:name="OVERHEID.PostcodeHuisnummer/OVERHEIDop.postcodeHuisnummer">3233AL 2</meta:user-defined>
    <meta:user-defined meta:name="OVERHEIDop.straatnaam">Dorpsplein</meta:user-defined>
    <meta:user-defined meta:name="OVERHEIDop.woonplaats">Oostvoorne</meta:user-defined>
    <meta:user-defined meta:name="DCTERMS.W3CDTF/DCTERMS.available">2021-06-23</meta:user-defined>
    <meta:user-defined meta:name="DCTERMS.W3CDTF/OVERHEIDop.jaargang">2021</meta:user-defined>
    <meta:user-defined meta:name="OVERHEIDop.publicationIssue">196064</meta:user-defined>
    <meta:user-defined meta:name="OVERHEIDop.GmbID/DC.identifier">gmb-2021-196064</meta:user-defined>
    <meta:user-defined meta:name="OVERHEIDop.versieInformatie"/>
  </office:meta>
</office:document-meta>
</file>