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aadhuisweg 3 in Akersloot, het plaatsen van een gaskoeler, datum ontvangst 11 juni 2021 (WABO21012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6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aadhuisweg 3 in Akersloot, het plaatsen van een gaskoeler, datum ontvangst 11 juni 2021 (WABO2101262) </meta:user-defined>
    <dc:language>nl</dc:language>
    <meta:user-defined meta:name="OVERHEID.EPSG28992/DC.spatial">110464.39 508349.85</meta:user-defined>
    <meta:user-defined meta:name="DC.title">Gemeente Castricum, ontvangen aanvraag Omgevingsvergunning, Raadhuisweg 3 in Akersloot, het plaatsen van een gaskoeler, datum ontvangst 11 juni 2021 (WABO2101262)</meta:user-defined>
    <meta:user-defined meta:name="OVERHEID.PostcodeHuisnummer/OVERHEIDop.postcodeHuisnummer">1921AA 3</meta:user-defined>
    <meta:user-defined meta:name="OVERHEIDop.straatnaam">Raadhuisweg</meta:user-defined>
    <meta:user-defined meta:name="OVERHEIDop.woonplaats">Akersloo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62</meta:user-defined>
    <meta:user-defined meta:name="OVERHEIDop.GmbID/DC.identifier">gmb-2021-196062</meta:user-defined>
    <meta:user-defined meta:name="OVERHEIDop.versieInformatie"/>
  </office:meta>
</office:document-meta>
</file>