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derstraat 76, 9724 EH Groningen – verwijderen asbest (ontvangstdatum 15-06-2021, dossiernummer 202174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06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6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6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90.634 581341.541</meta:user-defined>
    <meta:user-defined meta:name="DC.title">Sloopmelding: Polderstraat 76, 9724 EH Groningen – verwijderen asbest (ontvangstdatum 15-06-2021, dossiernummer 202174000)</meta:user-defined>
    <meta:user-defined meta:name="OVERHEID.PostcodeHuisnummer/OVERHEIDop.postcodeHuisnummer">9724EH 76</meta:user-defined>
    <meta:user-defined meta:name="OVERHEIDop.straatnaam">Polderstraat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60</meta:user-defined>
    <meta:user-defined meta:name="OVERHEIDop.GmbID/DC.identifier">gmb-2021-196060</meta:user-defined>
    <meta:user-defined meta:name="OVERHEIDop.versieInformatie"/>
  </office:meta>
</office:document-meta>
</file>