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Mauritsstraat 33 in Castricum, het plaatsen van een dakopbouw, verzenddatum 14 juni 2021 (WABO2100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Mauritsstraat 33 in Castricum, het plaatsen van een dakopbouw, verzenddatum 14 juni 2021 (WABO2100884)</meta:user-defined>
    <dc:language>nl</dc:language>
    <meta:user-defined meta:name="OVERHEID.EPSG28992/DC.spatial">106203.73 507390.35</meta:user-defined>
    <meta:user-defined meta:name="DC.title">Gemeente Castricum, verleende Omgevingsvergunning (regulier), Prins Mauritsstraat 33 in Castricum, het plaatsen van een dakopbouw, verzenddatum 14 juni 2021 (WABO2100884)</meta:user-defined>
    <meta:user-defined meta:name="OVERHEID.PostcodeHuisnummer/OVERHEIDop.postcodeHuisnummer">1901CL 33</meta:user-defined>
    <meta:user-defined meta:name="OVERHEIDop.straatnaam">Prins Mauritsstraat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57</meta:user-defined>
    <meta:user-defined meta:name="OVERHEIDop.GmbID/DC.identifier">gmb-2021-196057</meta:user-defined>
    <meta:user-defined meta:name="OVERHEIDop.versieInformatie"/>
  </office:meta>
</office:document-meta>
</file>