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ude Parklaan 243 (nabij) in Castricum., het bouwen van 24 appartementen en een algemene ontmoetingsruimte, datum ontvangst 9 juni 2021 (WABO21012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60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ude Parklaan 243 (nabij) in Castricum., het bouwen van 24 appartementen en een algemene ontmoetingsruimte, datum ontvangst 9 juni 2021 (WABO2101242) </meta:user-defined>
    <dc:language>nl</dc:language>
    <meta:user-defined meta:name="OVERHEID.EPSG28992/DC.spatial">104795.64 508240.18</meta:user-defined>
    <meta:user-defined meta:name="DC.title">Gemeente Castricum, ontvangen aanvraag Omgevingsvergunning, Oude Parklaan 243 (nabij) in Castricum., het bouwen van 24 appartementen en een algemene ontmoetingsruimte, datum ontvangst 9 juni 2021 (WABO2101242)</meta:user-defined>
    <meta:user-defined meta:name="OVERHEID.PostcodeHuisnummer/OVERHEIDop.postcodeHuisnummer">1901ZZ 106</meta:user-defined>
    <meta:user-defined meta:name="OVERHEIDop.straatnaam">Oude Parklaan</meta:user-defined>
    <meta:user-defined meta:name="OVERHEIDop.woonplaats">Cast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054</meta:user-defined>
    <meta:user-defined meta:name="OVERHEIDop.GmbID/DC.identifier">gmb-2021-196054</meta:user-defined>
    <meta:user-defined meta:name="OVERHEIDop.versieInformatie"/>
  </office:meta>
</office:document-meta>
</file>