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ssenmarkt 9, 9712 NZ Groningen – verwijderen asbest (ontvangstdatum 14-06-2021, dossiernummer 202173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05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49.769 582356.285</meta:user-defined>
    <meta:user-defined meta:name="DC.title">Sloopmelding: Ossenmarkt 9, 9712 NZ Groningen – verwijderen asbest (ontvangstdatum 14-06-2021, dossiernummer 202173957)</meta:user-defined>
    <meta:user-defined meta:name="OVERHEID.PostcodeHuisnummer/OVERHEIDop.postcodeHuisnummer">9712NZ 9</meta:user-defined>
    <meta:user-defined meta:name="OVERHEIDop.straatnaam">Ossenmark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53</meta:user-defined>
    <meta:user-defined meta:name="OVERHEIDop.GmbID/DC.identifier">gmb-2021-196053</meta:user-defined>
    <meta:user-defined meta:name="OVERHEIDop.versieInformatie"/>
  </office:meta>
</office:document-meta>
</file>