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binnensingel 67, 9712 XG Groningen – verwijderen asbest (calamiteit) (ontvangstdatum 16-06-2021, dossiernummer 202174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04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4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30.339 582663.411</meta:user-defined>
    <meta:user-defined meta:name="DC.title">Sloopmelding: Noorderbinnensingel 67, 9712 XG Groningen – verwijderen asbest (calamiteit) (ontvangstdatum 16-06-2021, dossiernummer 202174018)</meta:user-defined>
    <meta:user-defined meta:name="OVERHEID.PostcodeHuisnummer/OVERHEIDop.postcodeHuisnummer">9712XG 67</meta:user-defined>
    <meta:user-defined meta:name="OVERHEIDop.straatnaam">Noorderbinnensingel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47</meta:user-defined>
    <meta:user-defined meta:name="OVERHEIDop.GmbID/DC.identifier">gmb-2021-196047</meta:user-defined>
    <meta:user-defined meta:name="OVERHEIDop.versieInformatie"/>
  </office:meta>
</office:document-meta>
</file>