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Charles Petitweg 16 4827H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44</text:p>
            <text:p text:style-name="common-al">Ingekomen: 07-06-2021</text:p>
            <text:p text:style-name="common-al">Locatie: Charles Petitweg 16 4827HJ Breda, District Oost Breda</text:p>
            <text:p text:style-name="common-al">Projectomschrijving: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04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4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4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2143.869194127 403206.215980422</meta:user-defined>
    <meta:user-defined meta:name="DC.title">Aanvraag omgevingsvergunning, het verzoek om ontheffing voor het werken buiten reguliere werktijden, Charles Petitweg 16 4827HJ Breda, District Oost Breda</meta:user-defined>
    <meta:user-defined meta:name="OVERHEID.PostcodeHuisnummer/OVERHEIDop.postcodeHuisnummer">4825BC 167</meta:user-defined>
    <meta:user-defined meta:name="OVERHEIDop.straatnaam">Konijnenberg</meta:user-defined>
    <meta:user-defined meta:name="OVERHEIDop.woonplaats">Breda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46</meta:user-defined>
    <meta:user-defined meta:name="OVERHEIDop.GmbID/DC.identifier">gmb-2021-196046</meta:user-defined>
    <meta:user-defined meta:name="OVERHEIDop.versieInformatie"/>
  </office:meta>
</office:document-meta>
</file>