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24 in Akersloot, het wijzigen van de gevelbekleding en het omzetten van de industriefunctie naar een woonfunctie, verzenddatum 15 juni 2021 (WABO2100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ulianaweg 24 in Akersloot, het wijzigen van de gevelbekleding en het omzetten van de industriefunctie naar een woonfunctie, verzenddatum 15 juni 2021 (WABO2100878)</meta:user-defined>
    <dc:language>nl</dc:language>
    <meta:user-defined meta:name="OVERHEID.EPSG28992/DC.spatial">110798.49 508302.49</meta:user-defined>
    <meta:user-defined meta:name="DC.title">Gemeente Castricum, verleende Omgevingsvergunning (regulier), Julianaweg 24 in Akersloot, het wijzigen van de gevelbekleding en het omzetten van de industriefunctie naar een woonfunctie, verzenddatum 15 juni 2021 (WABO2100878)</meta:user-defined>
    <meta:user-defined meta:name="OVERHEID.PostcodeHuisnummer/OVERHEIDop.postcodeHuisnummer">1921BG 24</meta:user-defined>
    <meta:user-defined meta:name="OVERHEIDop.straatnaam">Julianaweg</meta:user-defined>
    <meta:user-defined meta:name="OVERHEIDop.woonplaats">Akerslo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45</meta:user-defined>
    <meta:user-defined meta:name="OVERHEIDop.GmbID/DC.identifier">gmb-2021-196045</meta:user-defined>
    <meta:user-defined meta:name="OVERHEIDop.versieInformatie"/>
  </office:meta>
</office:document-meta>
</file>