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Kijk in 't Jatstraat 56, 9712 SJ Groningen – verwijderen asbest (ontvangstdatum 11-06-2021, dossiernummer 202173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04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4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4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78.22 582405.455</meta:user-defined>
    <meta:user-defined meta:name="DC.title">Sloopmelding: Nieuwe Kijk in 't Jatstraat 56, 9712 SJ Groningen – verwijderen asbest (ontvangstdatum 11-06-2021, dossiernummer 202173913)</meta:user-defined>
    <meta:user-defined meta:name="OVERHEID.PostcodeHuisnummer/OVERHEIDop.postcodeHuisnummer">9712SJ 56</meta:user-defined>
    <meta:user-defined meta:name="OVERHEIDop.straatnaam">Nieuwe Kijk in 't Jatstraat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42</meta:user-defined>
    <meta:user-defined meta:name="OVERHEIDop.GmbID/DC.identifier">gmb-2021-196042</meta:user-defined>
    <meta:user-defined meta:name="OVERHEIDop.versieInformatie"/>
  </office:meta>
</office:document-meta>
</file>