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intrekken verlening omgevingsvergunning - ambtshalve intrekking omgevingsvergunning wegens langdurig geen gebruikmaken van de vergunning die werd verleend voor een melkrundveehouderij - Verreheide 50,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intrekken verleende omgevingsvergunningen</text:span>
          </text:p>
            <text:p text:style-name="common-al">
            <text:span text:style-name="nadrukvet">Handel:</text:span>
          </text:p>
            <text:list text:style-name="id1-3-2-1-1-4">
              <text:list-item text:style-override="id1-3-2-1-1-4-1">
                <text:number>-</text:number>
                <text:p text:style-name="al">ambtshalve intrekking omgevingsvergunning wegens langdurig geen gebruikmaken van de vergunning die werd verleend voor een melkrundveehouderij, <text:span text:style-name="nadrukvet">Verreheide 50 </text:span>(29092-2021) <text:span text:style-name="nadrukvet">activiteit bouwen </text:span>verzenddatum 16 juni 2021</text:p>
              </text:list-item>
            </text:list>
            <text:p text:style-name="common-al">Op het voornemen tot intrekking zijn <text:span text:style-name="nadrukvet">geen</text:span> zienswijzen ingebracht, de beschikking is <text:span text:style-name="nadrukvet">niet</text:span> gewijzigd ten opzichte van het voornemen.</text:p>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9092-2021</meta:user-defined>
    <dc:language>nl</dc:language>
    <meta:user-defined meta:name="OVERHEID.EPSG28992/DC.spatial">176128.814 398727.119</meta:user-defined>
    <meta:user-defined meta:name="DC.title">Gemeente Gemert-Bakel - intrekken verlening omgevingsvergunning - ambtshalve intrekking omgevingsvergunning wegens langdurig geen gebruikmaken van de vergunning die werd verleend voor een melkrundveehouderij - Verreheide 50, Handel</meta:user-defined>
    <meta:user-defined meta:name="OVERHEID.PostcodeHuisnummer/OVERHEIDop.postcodeHuisnummer">5423XC 50</meta:user-defined>
    <meta:user-defined meta:name="OVERHEIDop.straatnaam">Verreheide</meta:user-defined>
    <meta:user-defined meta:name="OVERHEIDop.woonplaats">Handel</meta:user-defined>
    <meta:user-defined meta:name="DCTERMS.W3CDTF/DCTERMS.available">2021-06-22</meta:user-defined>
    <meta:user-defined meta:name="DCTERMS.W3CDTF/OVERHEIDop.jaargang">2021</meta:user-defined>
    <meta:user-defined meta:name="OVERHEIDop.publicationIssue">196040</meta:user-defined>
    <meta:user-defined meta:name="OVERHEIDop.GmbID/DC.identifier">gmb-2021-196040</meta:user-defined>
    <meta:user-defined meta:name="OVERHEIDop.versieInformatie"/>
  </office:meta>
</office:document-meta>
</file>