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 Bernhardstraat 9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ni 2021 een sloopmelding ontvangen voor het verwijderen van asbest op de locatie Prins Bernhardstraat 9 te Baarlo. De melding is geregistreerd onder zaaknummer 1894241407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603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3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3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57.86 371300.32</meta:user-defined>
    <meta:user-defined meta:name="DC.title">sloopmelding Prins Bernhardstraat 9 te Baarlo</meta:user-defined>
    <meta:user-defined meta:name="OVERHEID.PostcodeHuisnummer/OVERHEIDop.postcodeHuisnummer">5991XT 9</meta:user-defined>
    <meta:user-defined meta:name="OVERHEIDop.straatnaam">Prins Bernhardstraat</meta:user-defined>
    <meta:user-defined meta:name="OVERHEIDop.woonplaats">Baarlo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36</meta:user-defined>
    <meta:user-defined meta:name="OVERHEIDop.GmbID/DC.identifier">gmb-2021-196036</meta:user-defined>
    <meta:user-defined meta:name="OVERHEIDop.versieInformatie"/>
  </office:meta>
</office:document-meta>
</file>