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Leenaersstraat 8 in Castricum,  het vergroten van de woning, verzenddatum 14 juni 2021 (WABO2100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r. Leenaersstraat 8 in Castricum,  het vergroten van de woning, verzenddatum 14 juni 2021 (WABO2100980)</meta:user-defined>
    <dc:language>nl</dc:language>
    <meta:user-defined meta:name="OVERHEID.EPSG28992/DC.spatial">105692.86 507256.42</meta:user-defined>
    <meta:user-defined meta:name="DC.title">Gemeente Castricum, verleende Omgevingsvergunning (regulier), Dr. Leenaersstraat 8 in Castricum,  het vergroten van de woning, verzenddatum 14 juni 2021 (WABO2100980)</meta:user-defined>
    <meta:user-defined meta:name="OVERHEID.PostcodeHuisnummer/OVERHEIDop.postcodeHuisnummer">1901AR 8</meta:user-defined>
    <meta:user-defined meta:name="OVERHEIDop.straatnaam">Dr. Leenaersstraat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34</meta:user-defined>
    <meta:user-defined meta:name="OVERHEIDop.GmbID/DC.identifier">gmb-2021-196034</meta:user-defined>
    <meta:user-defined meta:name="OVERHEIDop.versieInformatie"/>
  </office:meta>
</office:document-meta>
</file>