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doorvoeren van een constructieve inpandige wijziging in het hoofdgebouw - Rector Aldenhuysenstraat 4,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doorvoeren van een constructieve inpandige wijziging in het hoofdgebouw, <text:span text:style-name="nadrukvet">Rector Aldenhuysenstraat 4 </text:span>(41808-2021) <text:span text:style-name="nadrukvet">activiteit bouwen </text:span>verzenddatum 17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2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1808-2021</meta:user-defined>
    <dc:language>nl</dc:language>
    <meta:user-defined meta:name="OVERHEID.EPSG28992/DC.spatial">177435.583 399037.903</meta:user-defined>
    <meta:user-defined meta:name="DC.title">Gemeente Gemert-Bakel - verlening omgevingsvergunning - doorvoeren van een constructieve inpandige wijziging in het hoofdgebouw - Rector Aldenhuysenstraat 4, Handel</meta:user-defined>
    <meta:user-defined meta:name="OVERHEID.PostcodeHuisnummer/OVERHEIDop.postcodeHuisnummer">5423TG 4</meta:user-defined>
    <meta:user-defined meta:name="OVERHEIDop.straatnaam">Rector Aldenhuysenstraat</meta:user-defined>
    <meta:user-defined meta:name="OVERHEIDop.woonplaats">Handel</meta:user-defined>
    <meta:user-defined meta:name="DCTERMS.W3CDTF/DCTERMS.available">2021-06-22</meta:user-defined>
    <meta:user-defined meta:name="DCTERMS.W3CDTF/OVERHEIDop.jaargang">2021</meta:user-defined>
    <meta:user-defined meta:name="OVERHEIDop.publicationIssue">196027</meta:user-defined>
    <meta:user-defined meta:name="OVERHEIDop.GmbID/DC.identifier">gmb-2021-196027</meta:user-defined>
    <meta:user-defined meta:name="OVERHEIDop.versieInformatie"/>
  </office:meta>
</office:document-meta>
</file>