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Mispellaan 8, 18, 20, 34, 40, 9741 GK Groningen – verwijderen asbest (ontvangstdatum 14-06-2021, dossiernummer 2021739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2 jun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6022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022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022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119.497 583778.334</meta:user-defined>
    <meta:user-defined meta:name="OVERHEID.EPSG28992/DC.spatial">232978.42 583733.906</meta:user-defined>
    <meta:user-defined meta:name="DC.title">Sloopmelding: Mispellaan 8, 18, 20, 34, 40, 9741 GK Groningen – verwijderen asbest (ontvangstdatum 14-06-2021, dossiernummer 202173953)</meta:user-defined>
    <meta:user-defined meta:name="OVERHEID.PostcodeHuisnummer/OVERHEIDop.postcodeHuisnummer">9741GK 8</meta:user-defined>
    <meta:user-defined meta:name="OVERHEID.PostcodeHuisnummer/OVERHEIDop.postcodeHuisnummer">9741GK 40</meta:user-defined>
    <meta:user-defined meta:name="OVERHEIDop.straatnaam">Mispellaan</meta:user-defined>
    <meta:user-defined meta:name="OVERHEIDop.straatnaam">Mispellaan</meta:user-defined>
    <meta:user-defined meta:name="OVERHEIDop.woonplaats">Groningen</meta:user-defined>
    <meta:user-defined meta:name="OVERHEIDop.woonplaats">Groningen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6022</meta:user-defined>
    <meta:user-defined meta:name="OVERHEIDop.GmbID/DC.identifier">gmb-2021-196022</meta:user-defined>
    <meta:user-defined meta:name="OVERHEIDop.versieInformatie"/>
  </office:meta>
</office:document-meta>
</file>