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smastate 1 Leeuwarden, (11045481) vervangen van de reclame uitingen, richtingsborden en instructies, verzenddatum 16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4 jun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01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1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1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873.878 580661.122</meta:user-defined>
    <meta:user-defined meta:name="DC.title">Verleende omgevingsvergunning Wismastate 1 Leeuwarden, (11045481) vervangen van de reclame uitingen, richtingsborden en instructies, verzenddatum 16-06-2021.</meta:user-defined>
    <meta:user-defined meta:name="OVERHEID.PostcodeHuisnummer/OVERHEIDop.postcodeHuisnummer">8926RA 1</meta:user-defined>
    <meta:user-defined meta:name="OVERHEIDop.straatnaam">Wismastate</meta:user-defined>
    <meta:user-defined meta:name="OVERHEIDop.woonplaats">Leeuwar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017</meta:user-defined>
    <meta:user-defined meta:name="OVERHEIDop.GmbID/DC.identifier">gmb-2021-196017</meta:user-defined>
    <meta:user-defined meta:name="OVERHEIDop.versieInformatie"/>
  </office:meta>
</office:document-meta>
</file>