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inpandig uitbreiden van een pand, Markt 88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88, Burgum</text:p>
            <text:p text:style-name="common-al">Olo: 6109251</text:p>
            <text:p text:style-name="common-al">het inpandig uitbreiden van een pand</text:p>
            <text:p text:style-name="common-al">Datum ontvangst: 18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600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0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0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563.292 578502.174</meta:user-defined>
    <meta:user-defined meta:name="DC.title">Gemeente Tytsjerksteradiel - ontvangen aanvraag omgevingsvergunning, het inpandig uitbreiden van een pand, Markt 88, Burgum</meta:user-defined>
    <meta:user-defined meta:name="OVERHEID.PostcodeHuisnummer/OVERHEIDop.postcodeHuisnummer">9251JS 88</meta:user-defined>
    <meta:user-defined meta:name="OVERHEIDop.straatnaam">Markt</meta:user-defined>
    <meta:user-defined meta:name="OVERHEIDop.woonplaats">Burgu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008</meta:user-defined>
    <meta:user-defined meta:name="OVERHEIDop.GmbID/DC.identifier">gmb-2021-196008</meta:user-defined>
    <meta:user-defined meta:name="OVERHEIDop.versieInformatie"/>
  </office:meta>
</office:document-meta>
</file>