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woning - De Stroom 1,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realiseren van een woning, <text:span text:style-name="nadrukvet">De Stroom 1 </text:span>(23396-2021) <text:span text:style-name="nadrukvet">activiteit bouwen </text:span>verzenddatum 14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3396-2021</meta:user-defined>
    <dc:language>nl</dc:language>
    <meta:user-defined meta:name="OVERHEID.EPSG28992/DC.spatial">175817.927 396093.527</meta:user-defined>
    <meta:user-defined meta:name="DC.title">Gemeente Gemert-Bakel - verlening omgevingsvergunning - realiseren van een woning - De Stroom 1, Gemert</meta:user-defined>
    <meta:user-defined meta:name="OVERHEID.PostcodeHuisnummer/OVERHEIDop.postcodeHuisnummer">5421HB 1</meta:user-defined>
    <meta:user-defined meta:name="OVERHEIDop.straatnaam">De Stroom</meta:user-defined>
    <meta:user-defined meta:name="OVERHEIDop.woonplaats">Gemert</meta:user-defined>
    <meta:user-defined meta:name="DCTERMS.W3CDTF/DCTERMS.available">2021-06-22</meta:user-defined>
    <meta:user-defined meta:name="DCTERMS.W3CDTF/OVERHEIDop.jaargang">2021</meta:user-defined>
    <meta:user-defined meta:name="OVERHEIDop.publicationIssue">196006</meta:user-defined>
    <meta:user-defined meta:name="OVERHEIDop.GmbID/DC.identifier">gmb-2021-196006</meta:user-defined>
    <meta:user-defined meta:name="OVERHEIDop.versieInformatie"/>
  </office:meta>
</office:document-meta>
</file>