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Gem. Helpman, sec. M, perceel 11307, Groningen – slopen tijdelijke kunstwerk 12 t.h.v. brailleweg (liggers en landhoofden) (ontvangstdatum 10-06-2021, dossiernummer 202173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0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34.287 579921.499</meta:user-defined>
    <meta:user-defined meta:name="DC.title">Sloopmelding: Kad.Gem. Helpman, sec. M, perceel 11307, Groningen – slopen tijdelijke kunstwerk 12 t.h.v. brailleweg (liggers en landhoofden) (ontvangstdatum 10-06-2021, dossiernummer 202173890)</meta:user-defined>
    <meta:user-defined meta:name="OVERHEID.PostcodeHuisnummer/OVERHEIDop.postcodeHuisnummer">9721LA 7</meta:user-defined>
    <meta:user-defined meta:name="OVERHEIDop.straatnaam">Vondel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03</meta:user-defined>
    <meta:user-defined meta:name="OVERHEIDop.GmbID/DC.identifier">gmb-2021-196003</meta:user-defined>
    <meta:user-defined meta:name="OVERHEIDop.versieInformatie"/>
  </office:meta>
</office:document-meta>
</file>