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ng voor het plaatsen van een object (schaftkeet op wielen) in een van de parkeervakken op het parkeerterrein aan het eind van de Weesperstraat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ooise Meren heeft op grond van artikel 2:10 van de Algemene Plaatselijke Verordening 2020 (APV) vergunning verleend voor het plaatsen van een object (schaftkeet op wielen) in een van de parkeervakken op het parkeerterrein aan het eind van de Weesperstraat te Muiden, waarbij de plaatsingsperiode van de schaftkeet is van 4 januari 2021 tot en met 20 januari 2021. (Verzonden: 22 december 2020).</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
            <text:p text:style-name="last-al">Gemeente Gooise Meren, 30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60</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0</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0</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3128.228 482334.741</meta:user-defined>
    <meta:user-defined meta:name="DC.title">Verleende APV vergunnng voor het plaatsen van een object (schaftkeet op wielen) in een van de parkeervakken op het parkeerterrein aan het eind van de Weesperstraat te Muiden</meta:user-defined>
    <meta:user-defined meta:name="OVERHEID.PostcodeHuisnummer/OVERHEIDop.postcodeHuisnummer">1398XW 103</meta:user-defined>
    <meta:user-defined meta:name="OVERHEIDop.straatnaam">Weesperstraat</meta:user-defined>
    <meta:user-defined meta:name="OVERHEIDop.woonplaats">Muiden</meta:user-defined>
    <meta:user-defined meta:name="DCTERMS.W3CDTF/DCTERMS.available">2021-01-04</meta:user-defined>
    <meta:user-defined meta:name="DCTERMS.W3CDTF/OVERHEIDop.jaargang">2021</meta:user-defined>
    <meta:user-defined meta:name="OVERHEIDop.publicationIssue">1960</meta:user-defined>
    <meta:user-defined meta:name="OVERHEIDop.GmbID/DC.identifier">gmb-2021-1960</meta:user-defined>
    <meta:user-defined meta:name="OVERHEIDop.versieInformatie"/>
  </office:meta>
</office:document-meta>
</file>