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stelweg bij nr.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stelweg bij nr. 11, Wijchen, het bouwen van een woning en een bijgebouw, op 11 december 2020. Activiteiten: bouwen, afwijking bestemmingspl</text:span>
            <text:span text:style-name="nadrukvet">a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istelweg bij nr. 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96</meta:user-defined>
    <meta:user-defined meta:name="OVERHEIDop.GmbID/DC.identifier">gmb-2021-196</meta:user-defined>
    <meta:user-defined meta:name="OVERHEIDop.versieInformatie"/>
  </office:meta>
</office:document-meta>
</file>