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milieubeheer- P.H. Ruigrok Kwekerij b.v, Noorderlaan 26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april 2020 een verzoek ontvangen tot het stellen van maatwerkvoorschriften voor geluid van P.H. Ruigrok Kwekerij b.v, Noorderlaan 26 te Hillegom. Wij hebben een ontwerpbesluit opgesteld.</text:p>
            <text:p text:style-name="common-al">De maatwerkvoorschriften geluid hebben betrekking op het vastleggen van de ten hoogst toelaatbare geluidsniveaus en het ten hoogst toelaatbare aantal vrachtwagenbewegingen. De ten hoogst toelaatbare geluidsniveaus leiden niet tot overschrijdingen van de etmaalwaarde binnen geluidgevoelige ruimten dan wel verblijfsruimten van gevoelige gebouwen.</text:p>
            <text:p text:style-name="common-al">
            <text:span text:style-name="nadrukvet">Stukken inzien</text:span>
          </text:p>
            <text:p text:style-name="common-al">De stukken liggen ter inzage <text:span text:style-name="nadrukvet">van woensdag 30 juni 2021 tot en met dinsdag 10 augustus 2021</text:span> in het Gemeentehuis Hillegom, Hoofdstraat 115, 2181 EC Hillegom, op afspraak door te bellen naar 14 0252.</text:p>
            <text:p text:style-name="common-al">
            <text:span text:style-name="nadrukvet">Zienswijze</text:span>
          </text:p>
            <text:p text:style-name="common-al">U kunt <text:span text:style-name="nadrukvet">tot en met dinsdag 10 augustus 2021</text:span> schriftelijk of mondeling uw zienswijze indienen. Richt uw brief aan het college van burgemeester en wethouders van de gemeente Hillegom, per adres Omgevingsdienst West-Holland, Postbus 159, 2300 AD Leiden o.v.v. ‘bezwaarschrift P.H. Ruigrok Kwekerij b.v., Noorderlaan 26 te Hillegom’.</text:p>
            <text:p text:style-name="common-al">
            <text:span text:style-name="nadrukvet">Inlichtingen</text:span>
          </text:p>
            <text:p text:style-name="last-al">Wilt u meer informatie? Neem dan contact op met de Omgevingsdienst West-Holland via 071-4083100 of info@odwh.nl. Vermeld hierbij het zaaknummer: 2020-004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59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20-004690</meta:user-defined>
    <meta:user-defined meta:name="DCTERMS.abstract">Ontwerpbeschikking Wet milieubeheer</meta:user-defined>
    <dc:language>nl</dc:language>
    <meta:user-defined meta:name="OVERHEID.EPSG28992/DC.spatial">99862.225 480273.563</meta:user-defined>
    <meta:user-defined meta:name="DC.title">Ontwerpbeschikking Wet milieubeheer- P.H. Ruigrok Kwekerij b.v, Noorderlaan 26 te Hillegom</meta:user-defined>
    <meta:user-defined meta:name="OVERHEID.PostcodeHuisnummer/OVERHEIDop.postcodeHuisnummer">2182GZ 26</meta:user-defined>
    <meta:user-defined meta:name="OVERHEIDop.straatnaam">Noorderlaan</meta:user-defined>
    <meta:user-defined meta:name="OVERHEIDop.woonplaats">Hillegom</meta:user-defined>
    <meta:user-defined meta:name="DCTERMS.W3CDTF/DCTERMS.available">2021-06-29</meta:user-defined>
    <meta:user-defined meta:name="DCTERMS.W3CDTF/OVERHEIDop.jaargang">2021</meta:user-defined>
    <meta:user-defined meta:name="OVERHEIDop.publicationIssue">195996</meta:user-defined>
    <meta:user-defined meta:name="OVERHEIDop.GmbID/DC.identifier">gmb-2021-195996</meta:user-defined>
    <meta:user-defined meta:name="OVERHEIDop.versieInformatie"/>
  </office:meta>
</office:document-meta>
</file>