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Heereweg 8 in Castricum, het wijzigen van de gevels en de kap, datum ontvangst 17 juni 2021 (WABO210129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95994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994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994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Heereweg 8 in Castricum, het wijzigen van de gevels en de kap, datum ontvangst 17 juni 2021 (WABO2101295) </meta:user-defined>
    <dc:language>nl</dc:language>
    <meta:user-defined meta:name="OVERHEID.EPSG28992/DC.spatial">105314.2 508670.64</meta:user-defined>
    <meta:user-defined meta:name="DC.title">Gemeente Castricum, ontvangen aanvraag Omgevingsvergunning, Heereweg 8 in Castricum, het wijzigen van de gevels en de kap, datum ontvangst 17 juni 2021 (WABO2101295)</meta:user-defined>
    <meta:user-defined meta:name="OVERHEID.PostcodeHuisnummer/OVERHEIDop.postcodeHuisnummer">1901MD 8</meta:user-defined>
    <meta:user-defined meta:name="OVERHEIDop.straatnaam">Heereweg</meta:user-defined>
    <meta:user-defined meta:name="OVERHEIDop.woonplaats">Castricum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5994</meta:user-defined>
    <meta:user-defined meta:name="OVERHEIDop.GmbID/DC.identifier">gmb-2021-195994</meta:user-defined>
    <meta:user-defined meta:name="OVERHEIDop.versieInformatie"/>
  </office:meta>
</office:document-meta>
</file>