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71a, 9714 AC Groningen – plaatsen dakkapel t.p.v. 3e verdieping achterzijde (rijksmonument) (ontvangstdatum 07-06-2021, dossiernummer 2021738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99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9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9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09.466 583158.053</meta:user-defined>
    <meta:user-defined meta:name="DC.title">Aanvraag omgevingsvergunning: Korreweg 71a, 9714 AC Groningen – plaatsen dakkapel t.p.v. 3e verdieping achterzijde (rijksmonument) (ontvangstdatum 07-06-2021, dossiernummer 202173820)</meta:user-defined>
    <meta:user-defined meta:name="OVERHEID.PostcodeHuisnummer/OVERHEIDop.postcodeHuisnummer">9714AC 71</meta:user-defined>
    <meta:user-defined meta:name="OVERHEIDop.straatnaam">Korreweg</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5990</meta:user-defined>
    <meta:user-defined meta:name="OVERHEIDop.GmbID/DC.identifier">gmb-2021-195990</meta:user-defined>
    <meta:user-defined meta:name="OVERHEIDop.versieInformatie"/>
  </office:meta>
</office:document-meta>
</file>