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an 'e Dyk 77 Snakkerburen, (11045489) plaatsen van 18 zonnepanelen op de grond, verzenddatum 2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987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87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99.037 581956.955</meta:user-defined>
    <meta:user-defined meta:name="DC.title">Verleende omgevingsvergunning Oan 'e Dyk 77 Snakkerburen, (11045489) plaatsen van 18 zonnepanelen op de grond, verzenddatum 21-05-2021.</meta:user-defined>
    <meta:user-defined meta:name="OVERHEID.PostcodeHuisnummer/OVERHEIDop.postcodeHuisnummer">9083AC 77</meta:user-defined>
    <meta:user-defined meta:name="OVERHEIDop.straatnaam">Oan 'e Dyk</meta:user-defined>
    <meta:user-defined meta:name="OVERHEIDop.woonplaats">Snakkerbu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987</meta:user-defined>
    <meta:user-defined meta:name="OVERHEIDop.GmbID/DC.identifier">gmb-2021-195987</meta:user-defined>
    <meta:user-defined meta:name="OVERHEIDop.versieInformatie"/>
  </office:meta>
</office:document-meta>
</file>