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G, Perc.Nr: 3686 Kaskeninweg, Groningen – realiseren bedrijfsverzamelgebouw met 10 bedrijfsunits (ontvangstdatum 02-06-2021, dossiernummer 2021737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598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8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8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645.334 580849.023</meta:user-defined>
    <meta:user-defined meta:name="DC.title">Aanvraag omgevingsvergunning: Kad.Sec: G, Perc.Nr: 3686 Kaskeninweg, Groningen – realiseren bedrijfsverzamelgebouw met 10 bedrijfsunits (ontvangstdatum 02-06-2021, dossiernummer 202173704)</meta:user-defined>
    <meta:user-defined meta:name="OVERHEID.PostcodeHuisnummer/OVERHEIDop.postcodeHuisnummer">9723JL 8</meta:user-defined>
    <meta:user-defined meta:name="OVERHEIDop.straatnaam">Kaskinenweg</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5985</meta:user-defined>
    <meta:user-defined meta:name="OVERHEIDop.GmbID/DC.identifier">gmb-2021-195985</meta:user-defined>
    <meta:user-defined meta:name="OVERHEIDop.versieInformatie"/>
  </office:meta>
</office:document-meta>
</file>