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Maria Rabbonistraat 4 4847SK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028</text:p>
            <text:p text:style-name="common-al">Ingekomen: 21-05-2021</text:p>
            <text:p text:style-name="common-al">Locatie: Maria Rabbonistraat 4 4847SK Teteringen, District Oost Breda</text:p>
            <text:p text:style-name="common-al">Projectomschrijving: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98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8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8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6755.357094062 402186.344872947</meta:user-defined>
    <meta:user-defined meta:name="DC.title">Aanvraag omgevingsvergunning, het brandveilig gebruik van het pand, Maria Rabbonistraat 4 4847SK Teteringen, District Oost Breda</meta:user-defined>
    <meta:user-defined meta:name="OVERHEID.PostcodeHuisnummer/OVERHEIDop.postcodeHuisnummer">4847SK 4</meta:user-defined>
    <meta:user-defined meta:name="OVERHEIDop.straatnaam">Maria Rabbonistraat</meta:user-defined>
    <meta:user-defined meta:name="OVERHEIDop.woonplaats">Teter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983</meta:user-defined>
    <meta:user-defined meta:name="OVERHEIDop.GmbID/DC.identifier">gmb-2021-195983</meta:user-defined>
    <meta:user-defined meta:name="OVERHEIDop.versieInformatie"/>
  </office:meta>
</office:document-meta>
</file>