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rste Hunzestraat 23, 9715 BJ Groningen – verwijderen asbest (ontvangstdatum 14-06-2021, dossiernummer 202173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8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23.638 583029.074</meta:user-defined>
    <meta:user-defined meta:name="DC.title">Sloopmelding: Eerste Hunzestraat 23, 9715 BJ Groningen – verwijderen asbest (ontvangstdatum 14-06-2021, dossiernummer 202173963)</meta:user-defined>
    <meta:user-defined meta:name="OVERHEID.PostcodeHuisnummer/OVERHEIDop.postcodeHuisnummer">9715BJ 23</meta:user-defined>
    <meta:user-defined meta:name="OVERHEIDop.straatnaam">Eerste Hunze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81</meta:user-defined>
    <meta:user-defined meta:name="OVERHEIDop.GmbID/DC.identifier">gmb-2021-195981</meta:user-defined>
    <meta:user-defined meta:name="OVERHEIDop.versieInformatie"/>
  </office:meta>
</office:document-meta>
</file>