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66, 66a t/m 66e en 72 Leeuwarden, (11045050) verbouwen van kantoren en leegstand boven winkels tot appartementen, verzenddatum 1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9.749 579459.881</meta:user-defined>
    <meta:user-defined meta:name="DC.title">Verleende omgevingsvergunning Nieuwestad 66, 66a t/m 66e en 72 Leeuwarden, (11045050) verbouwen van kantoren en leegstand boven winkels tot appartementen, verzenddatum 15-06-2021.</meta:user-defined>
    <meta:user-defined meta:name="OVERHEID.PostcodeHuisnummer/OVERHEIDop.postcodeHuisnummer">8911CW 72</meta:user-defined>
    <meta:user-defined meta:name="OVERHEIDop.straatnaam">Nieuwestad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77</meta:user-defined>
    <meta:user-defined meta:name="OVERHEIDop.GmbID/DC.identifier">gmb-2021-195977</meta:user-defined>
    <meta:user-defined meta:name="OVERHEIDop.versieInformatie"/>
  </office:meta>
</office:document-meta>
</file>