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zettingslaan 160, 9728 EM Groningen – verwijderen asbest (ontvangstdatum 14-06-2021, dossiernummer 202173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7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35.504 579876.126</meta:user-defined>
    <meta:user-defined meta:name="DC.title">Sloopmelding: Bezettingslaan 160, 9728 EM Groningen – verwijderen asbest (ontvangstdatum 14-06-2021, dossiernummer 202173954)</meta:user-defined>
    <meta:user-defined meta:name="OVERHEID.PostcodeHuisnummer/OVERHEIDop.postcodeHuisnummer">9728EM 160</meta:user-defined>
    <meta:user-defined meta:name="OVERHEIDop.straatnaam">Bezettings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76</meta:user-defined>
    <meta:user-defined meta:name="OVERHEIDop.GmbID/DC.identifier">gmb-2021-195976</meta:user-defined>
    <meta:user-defined meta:name="OVERHEIDop.versieInformatie"/>
  </office:meta>
</office:document-meta>
</file>