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ijzondere bouwlaag op een woning, Bikkerspolder 4 te De Meern,  HZ_WABO-21-13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kerspolder 4 te De Meern</text:p>
            <text:p text:style-name="common-al">HZ_WABO-21-13890</text:p>
            <text:p text:style-name="common-al">Toelichting: het bouwen van een bijzondere bouwlaag op een woning</text:p>
            <text:p text:style-name="common-al">Datum besluit: 16 juni 2021</text:p>
            <text:p text:style-name="common-al">Startdatum bezwaartermijn: 17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97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83.74 455333.4</meta:user-defined>
    <meta:user-defined meta:name="DC.title">Afgehandelde omgevingsvergunning, het bouwen van een bijzondere bouwlaag op een woning, Bikkerspolder 4 te De Meern,  HZ_WABO-21-13890</meta:user-defined>
    <meta:user-defined meta:name="OVERHEID.PostcodeHuisnummer/OVERHEIDop.postcodeHuisnummer">3453NW 4</meta:user-defined>
    <meta:user-defined meta:name="OVERHEIDop.straatnaam">Bikkerspolder</meta:user-defined>
    <meta:user-defined meta:name="OVERHEIDop.woonplaats">De Meern</meta:user-defined>
    <meta:user-defined meta:name="DCTERMS.W3CDTF/DCTERMS.available">2021-06-22</meta:user-defined>
    <meta:user-defined meta:name="OVERHEIDop.externeBijlage">Publiceerbaar-A|exb-2021-36828</meta:user-defined>
    <meta:user-defined meta:name="OVERHEIDop.externeBijlage">Besluit omgevingsvergunning publiceerbaar|exb-2021-36829</meta:user-defined>
    <meta:user-defined meta:name="DCTERMS.W3CDTF/OVERHEIDop.jaargang">2021</meta:user-defined>
    <meta:user-defined meta:name="OVERHEIDop.publicationIssue">195974</meta:user-defined>
    <meta:user-defined meta:name="OVERHEIDop.GmbID/DC.identifier">gmb-2021-195974</meta:user-defined>
    <meta:user-defined meta:name="OVERHEIDop.versieInformatie"/>
  </office:meta>
</office:document-meta>
</file>