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bijgebouw, Eikbergseweg 2D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1374</text:p>
            <text:p text:style-name="common-al">Verzenddatum besluit: 31-05-2021</text:p>
            <text:p text:style-name="common-al">Locatie: Eikbergseweg 2D 4854NH Bavel, District Oost Breda</text:p>
            <text:p text:style-name="common-al">Projectomschrijving: het legaliseren van een bijge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bijgebouw</meta:user-defined>
    <dc:language>nl</dc:language>
    <meta:user-defined meta:name="OVERHEID.EPSG28992/DC.spatial">117060.467085986 397126.490404898</meta:user-defined>
    <meta:user-defined meta:name="DC.title">Ingetrokken aanvraag omgevingsvergunning, het legaliseren van een bijgebouw, Eikbergseweg 2D 4854NH Bavel, District Oost Breda</meta:user-defined>
    <meta:user-defined meta:name="OVERHEID.PostcodeHuisnummer/OVERHEIDop.postcodeHuisnummer">4854NH 2</meta:user-defined>
    <meta:user-defined meta:name="OVERHEIDop.straatnaam">Eikbergseweg</meta:user-defined>
    <meta:user-defined meta:name="OVERHEIDop.woonplaats">Bav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73</meta:user-defined>
    <meta:user-defined meta:name="OVERHEIDop.GmbID/DC.identifier">gmb-2021-195973</meta:user-defined>
    <meta:user-defined meta:name="OVERHEIDop.versieInformatie"/>
  </office:meta>
</office:document-meta>
</file>