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142, 9741 JS Groningen – verwijderen asbest (ontvangstdatum 14-06-2021, dossiernummer 202173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7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7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26.865 583717.365</meta:user-defined>
    <meta:user-defined meta:name="DC.title">Sloopmelding: Berkenlaan 142, 9741 JS Groningen – verwijderen asbest (ontvangstdatum 14-06-2021, dossiernummer 202173973)</meta:user-defined>
    <meta:user-defined meta:name="OVERHEID.PostcodeHuisnummer/OVERHEIDop.postcodeHuisnummer">9741JS 142</meta:user-defined>
    <meta:user-defined meta:name="OVERHEIDop.straatnaam">Berken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71</meta:user-defined>
    <meta:user-defined meta:name="OVERHEIDop.GmbID/DC.identifier">gmb-2021-195971</meta:user-defined>
    <meta:user-defined meta:name="OVERHEIDop.versieInformatie"/>
  </office:meta>
</office:document-meta>
</file>