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verbouwen bedrijfsruimte - Witte Brug 11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Gemert:</text:span>
          </text:p>
            <text:list text:style-name="id1-3-2-1-1-5">
              <text:list-item text:style-override="id1-3-2-1-1-5-1">
                <text:number>-</text:number>
                <text:p text:style-name="al">verbouwen bedrijfsruimte,<text:span text:style-name="nadrukvet"> Witte Brug 11 </text:span>(45151-2021) <text:span text:style-name="nadrukvet">activiteit bouwen </text:span>ingekomen 10 juni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95970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7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7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45151-2021</meta:user-defined>
    <dc:language>nl</dc:language>
    <meta:user-defined meta:name="OVERHEID.EPSG28992/DC.spatial">175066.982 395822.934</meta:user-defined>
    <meta:user-defined meta:name="DC.title">Gemeente Gemert-Bakel - aanvraag omgevingsvergunning - verbouwen bedrijfsruimte - Witte Brug 11, Gemert</meta:user-defined>
    <meta:user-defined meta:name="OVERHEID.PostcodeHuisnummer/OVERHEIDop.postcodeHuisnummer">5421XX 11</meta:user-defined>
    <meta:user-defined meta:name="OVERHEIDop.straatnaam">Witte Brug</meta:user-defined>
    <meta:user-defined meta:name="OVERHEIDop.woonplaats">Gemert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970</meta:user-defined>
    <meta:user-defined meta:name="OVERHEIDop.GmbID/DC.identifier">gmb-2021-195970</meta:user-defined>
    <meta:user-defined meta:name="OVERHEIDop.versieInformatie"/>
  </office:meta>
</office:document-meta>
</file>