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ster Wybrensdyk 5k Eagum, (11045548) plaatsen traforuimte, een damwand, gedeeltelijk dempen sloot, aanleggen kabels en verlengen van een duiker, verzenddatum 11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96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18.14 571668.845</meta:user-defined>
    <meta:user-defined meta:name="DC.title">Verleende omgevingsvergunning Master Wybrensdyk 5k Eagum, (11045548) plaatsen traforuimte, een damwand, gedeeltelijk dempen sloot, aanleggen kabels en verlengen van een duiker, verzenddatum 11-06-2021.</meta:user-defined>
    <meta:user-defined meta:name="OVERHEID.PostcodeHuisnummer/OVERHEIDop.postcodeHuisnummer">9006XH 5</meta:user-defined>
    <meta:user-defined meta:name="OVERHEIDop.straatnaam">Master Wybrensdyk</meta:user-defined>
    <meta:user-defined meta:name="OVERHEIDop.woonplaats">Eag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968</meta:user-defined>
    <meta:user-defined meta:name="OVERHEIDop.GmbID/DC.identifier">gmb-2021-195968</meta:user-defined>
    <meta:user-defined meta:name="OVERHEIDop.versieInformatie"/>
  </office:meta>
</office:document-meta>
</file>