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B Kad. perceelnr. 2849 Hoogkerk, Groningen – realiseren 2 stalen bruggen t.b.v. dela (ontvangstdatum 01-06-2021, dossiernummer 202173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6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6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6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402.291 581684.839</meta:user-defined>
    <meta:user-defined meta:name="DC.title">Aanvraag omgevingsvergunning: Kad. sec. B Kad. perceelnr. 2849 Hoogkerk, Groningen – realiseren 2 stalen bruggen t.b.v. dela (ontvangstdatum 01-06-2021, dossiernummer 202173625)</meta:user-defined>
    <meta:user-defined meta:name="OVERHEID.PostcodeHuisnummer/OVERHEIDop.postcodeHuisnummer">9745EA 154</meta:user-defined>
    <meta:user-defined meta:name="OVERHEIDop.straatnaam">Hoendiep</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67</meta:user-defined>
    <meta:user-defined meta:name="OVERHEIDop.GmbID/DC.identifier">gmb-2021-195967</meta:user-defined>
    <meta:user-defined meta:name="OVERHEIDop.versieInformatie"/>
  </office:meta>
</office:document-meta>
</file>