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herbouwen van twee bijgebouwen tbv opslag en stalling - Nuijeneind 8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herbouwen van twee bijgebouwen tbv opslag en stalling,<text:span text:style-name="nadrukvet"> Nuijeneind 8 </text:span>(45904-2021) <text:span text:style-name="nadrukvet">activiteit bouwen </text:span>ingekomen 14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95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5904-2021</meta:user-defined>
    <dc:language>nl</dc:language>
    <meta:user-defined meta:name="OVERHEID.EPSG28992/DC.spatial">177885.996 390965.644</meta:user-defined>
    <meta:user-defined meta:name="DC.title">Gemeente Gemert-Bakel - aanvraag omgevingsvergunning - herbouwen van twee bijgebouwen tbv opslag en stalling - Nuijeneind 8, Bakel</meta:user-defined>
    <meta:user-defined meta:name="OVERHEID.PostcodeHuisnummer/OVERHEIDop.postcodeHuisnummer">5761RG 8</meta:user-defined>
    <meta:user-defined meta:name="OVERHEIDop.straatnaam">Nuijeneind</meta:user-defined>
    <meta:user-defined meta:name="OVERHEIDop.woonplaats">Bak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54</meta:user-defined>
    <meta:user-defined meta:name="OVERHEIDop.GmbID/DC.identifier">gmb-2021-195954</meta:user-defined>
    <meta:user-defined meta:name="OVERHEIDop.versieInformatie"/>
  </office:meta>
</office:document-meta>
</file>