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Antonius Deusinglaan 1, 9713 AV Groningen – slopen delen gebouw (ontvangstdatum 14-06-2021, dossiernummer 20217395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 </text:span>
            <text:a xlink:href="https://afspraken.groningen.nl/date-and-time" xlink:type="simple">https://afspraken.groningen.nl/date-and-time</text:a> 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.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2 juni 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95953</text:span><text:line-break/><text:date style:data-style-name="dag" text:fixed="true" text:date-value="2021-06-22"/><text:line-break/><text:date style:data-style-name="jaar" text:fixed="true" text:date-value="2021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953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5953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4061.026 582614.558</meta:user-defined>
    <meta:user-defined meta:name="DC.title">Sloopmelding: Antonius Deusinglaan 1, 9713 AV Groningen – slopen delen gebouw (ontvangstdatum 14-06-2021, dossiernummer 202173951)</meta:user-defined>
    <meta:user-defined meta:name="OVERHEID.PostcodeHuisnummer/OVERHEIDop.postcodeHuisnummer">9713AV 1</meta:user-defined>
    <meta:user-defined meta:name="OVERHEIDop.straatnaam">Antonius Deusinglaan</meta:user-defined>
    <meta:user-defined meta:name="OVERHEIDop.woonplaats">Groningen</meta:user-defined>
    <meta:user-defined meta:name="DCTERMS.W3CDTF/DCTERMS.available">2021-06-22</meta:user-defined>
    <meta:user-defined meta:name="DCTERMS.W3CDTF/OVERHEIDop.jaargang">2021</meta:user-defined>
    <meta:user-defined meta:name="OVERHEIDop.publicationIssue">195953</meta:user-defined>
    <meta:user-defined meta:name="OVERHEIDop.GmbID/DC.identifier">gmb-2021-195953</meta:user-defined>
    <meta:user-defined meta:name="OVERHEIDop.versieInformatie"/>
  </office:meta>
</office:document-meta>
</file>