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vakwerkmast - Nuijeneind ong. sectie K nummer 88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plaatsen van vakwerkmast, <text:span text:style-name="nadrukvet">Nuijeneind ong. sectie K nummer 885 </text:span>(45439-2021) <text:span text:style-name="nadrukvet">activiteiten bouwen en handelen in strijd met regels ruimtelijke ordening </text:span>ingekomen 11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9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5439-2021</meta:user-defined>
    <dc:language>nl</dc:language>
    <meta:user-defined meta:name="OVERHEID.EPSG28992/DC.spatial">177368.241 390791.578</meta:user-defined>
    <meta:user-defined meta:name="DC.title">Gemeente Gemert-Bakel - aanvraag omgevingsvergunning - plaatsen van vakwerkmast - Nuijeneind ong. sectie K nummer 885, Bakel</meta:user-defined>
    <meta:user-defined meta:name="OVERHEID.PostcodeHuisnummer/OVERHEIDop.postcodeHuisnummer">5761RG 24</meta:user-defined>
    <meta:user-defined meta:name="OVERHEIDop.straatnaam">Nuijeneind</meta:user-defined>
    <meta:user-defined meta:name="OVERHEIDop.woonplaats">Bak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52</meta:user-defined>
    <meta:user-defined meta:name="OVERHEIDop.GmbID/DC.identifier">gmb-2021-195952</meta:user-defined>
    <meta:user-defined meta:name="OVERHEIDop.versieInformatie"/>
  </office:meta>
</office:document-meta>
</file>