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iene Leane 22 Stiens, (11045746) plaatsen van een dakkapel, verzenddatum 10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4 jun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94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4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4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950.535 585834.168</meta:user-defined>
    <meta:user-defined meta:name="DC.title">Verleende omgevingsvergunning Griene Leane 22 Stiens, (11045746) plaatsen van een dakkapel, verzenddatum 10-06-2021.</meta:user-defined>
    <meta:user-defined meta:name="OVERHEID.PostcodeHuisnummer/OVERHEIDop.postcodeHuisnummer">9051LZ 22</meta:user-defined>
    <meta:user-defined meta:name="OVERHEIDop.straatnaam">Griene Leane</meta:user-defined>
    <meta:user-defined meta:name="OVERHEIDop.woonplaats">Stiens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943</meta:user-defined>
    <meta:user-defined meta:name="OVERHEIDop.GmbID/DC.identifier">gmb-2021-195943</meta:user-defined>
    <meta:user-defined meta:name="OVERHEIDop.versieInformatie"/>
  </office:meta>
</office:document-meta>
</file>