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imelaar 11 te Kruisland</text:p>
      <text:section text:name="zakelijke-mededeling_id1-3-2" text:style-name="zakelijke-mededeling">
        <text:section text:name="zakelijke-mededeling-tekst_id1-3-2-1" text:style-name="zakelijke-mededeling-tekst">
          <text:section text:name="tekst_id1-3-2-1-1" text:style-name="tekst">
            <text:p text:style-name="common-al">Op 18 juni 2021 hebben wij een omgevingsvergunning activiteit ‘Uitrit aanleggen of veranderen’ verleend voor het realiseren van een in- en uitrit aan de Tuimelaar 11, 4756 CB te Kruisland. De omgevingsvergunning is geregistreerd onder nummer ZK2100268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juni 2021</text:p>
            <text:p text:style-name="common-al">Einde bezwaartermijn: 31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9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680</meta:user-defined>
    <dc:language>nl</dc:language>
    <meta:user-defined meta:name="OVERHEID.EPSG28992/DC.spatial">87192 398204</meta:user-defined>
    <meta:user-defined meta:name="DC.title">Omgevingsvergunning Tuimelaar 11 te Kruisland</meta:user-defined>
    <meta:user-defined meta:name="OVERHEID.PostcodeHuisnummer/OVERHEIDop.postcodeHuisnummer">4756CB 11</meta:user-defined>
    <meta:user-defined meta:name="OVERHEIDop.straatnaam">Tuimelaar</meta:user-defined>
    <meta:user-defined meta:name="OVERHEIDop.woonplaats">Kruisland</meta:user-defined>
    <meta:user-defined meta:name="DCTERMS.W3CDTF/DCTERMS.available">2021-06-22</meta:user-defined>
    <meta:user-defined meta:name="DCTERMS.W3CDTF/OVERHEIDop.jaargang">2021</meta:user-defined>
    <meta:user-defined meta:name="OVERHEIDop.publicationIssue">195940</meta:user-defined>
    <meta:user-defined meta:name="OVERHEIDop.GmbID/DC.identifier">gmb-2021-195940</meta:user-defined>
    <meta:user-defined meta:name="OVERHEIDop.versieInformatie"/>
  </office:meta>
</office:document-meta>
</file>