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20, 5215 ME, ’s-Hertogenbosch, het verplaatsen van gaspatronen van magazijn naar brandwerende (WBDBO 60) buitenopslag loca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/>
            <text:p text:style-name="common-al">Beschikking die ter inzage ligt ingevolge art. 3.12 Algemene Wet Bestuursrecht</text:p>
            <text:p text:style-name="common-al">(uitgebreide procedure)</text:p>
            <text:p text:style-name="common-al">(aangegeven is de datum van het besluit)</text:p>
            <text:p text:style-name="common-al"/>
            <text:p text:style-name="common-al">
            <text:span text:style-name="nadrukvet">Locatie omschrijving/project activiteiten registratienr. datum</text:span>
          </text:p>
            <text:p text:style-name="common-al">De Steenbok 20, 5215 ME, ’s-Hertogenbosch, het verplaatsen van gaspatronen van magazijn naar brandwerende (WBDBO 60) buitenopslag, milieu, WB00053197, 13-01</text:p>
            <text:p text:style-name="common-al"/>
            <text:p text:style-name="common-al">
            <text:span text:style-name="nadrukvet">Besluit</text:span>
          </text:p>
            <text:p text:style-name="common-al">Op 13 januari 2021 is positief op de aanvraag beslist. Burgemeester en Wethouders maken bekend dat de omgevingsvergunning met ingang van maandag 25 januari 2021 zes weken voor iedereen ter inzage ligt. U kunt de stukken per mail opvragen via <text:a xlink:href="mailto:omgevingsloket@s-hertogenbosch.nl" xlink:type="simple">omgevingsloket@s-hertogenbosch.nl</text:a></text:p>
            <text:p text:style-name="common-al"/>
            <text:p text:style-name="common-al">
            <text:span text:style-name="nadrukvet">Beroep</text:span>
          </text:p>
            <text:p text:style-name="common-al">De beschikking treedt na zes weken na de dag van bekendmaking in werking. Indien u het met dit besluit niet eens bent, kunt u binnen zes weken na bekendmaking daarvan beroep instellen.</text:p>
            <text:p text:style-name="common-al"/>
            <text:p text:style-name="common-al">Het beroepsschrift moet in tweevoud worden ingediend bij de Sector Bestuursrecht van de Rechtbank Oost-Brabant, postbus 90125, 5200 MA, ’s-Hertogenbosch. Het indienen van een beroepschrift schorst de werking van het besluit niet.</text:p>
            <text:p text:style-name="common-al"/>
            <text:p text:style-name="common-al">Tegelijkertijd met of na indiening van een beroepsschrift kan voorlopige voorziening worden gevraagd bij de voorzieningenrechter van de Rechtbank Oost-Brabant, postbus 90125, 5200 MA, ’s-Hertogenbosch. Wanneer een voorlopige voorziening wordt gevraagd treedt de beschikking niet in werking voordat op dat verzoek is beslist.</text:p>
            <text:p text:style-name="common-al"/>
            <text:p text:style-name="common-al">De aanvraag is geregistreerd onder nummer WB00053197</text:p>
            <text:p text:style-name="common-al"/>
            <text:p text:style-name="common-al">
            <text:span text:style-name="nadrukvet">Meer informatie?</text:span>
          </text:p>
            <text:p text:style-name="last-al">Heeft u nog vragen naar aanleiding van deze brief, dan kunt u contact opnemen met dhr. F. Snels van de afdeling VTH Omgevingswet via telefoonnummer 073-6155777 of per e-mail via omgevingsloket@s-hertogenbosch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9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09.913 410711.008</meta:user-defined>
    <meta:user-defined meta:name="DC.title">De Steenbok 20, 5215 ME, ’s-Hertogenbosch, het verplaatsen van gaspatronen van magazijn naar brandwerende (WBDBO 60) buitenopslag locatie, omgevingsvergunning</meta:user-defined>
    <meta:user-defined meta:name="OVERHEID.PostcodeHuisnummer/OVERHEIDop.postcodeHuisnummer">5215ME 20</meta:user-defined>
    <meta:user-defined meta:name="OVERHEIDop.straatnaam">De Steenbok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594</meta:user-defined>
    <meta:user-defined meta:name="OVERHEIDop.GmbID/DC.identifier">gmb-2021-19594</meta:user-defined>
    <meta:user-defined meta:name="OVERHEIDop.versieInformatie"/>
  </office:meta>
</office:document-meta>
</file>