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uterpestraat 2 Leeuwarden, (11046349) kappen van een boom, verzenddatum 11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93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3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3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20.739 579967.272</meta:user-defined>
    <meta:user-defined meta:name="DC.title">Verleende omgevingsvergunning Euterpestraat 2 Leeuwarden, (11046349) kappen van een boom, verzenddatum 11-06-2021.</meta:user-defined>
    <meta:user-defined meta:name="OVERHEID.PostcodeHuisnummer/OVERHEIDop.postcodeHuisnummer">8915BB 2</meta:user-defined>
    <meta:user-defined meta:name="OVERHEIDop.straatnaam">Euterpestraat</meta:user-defined>
    <meta:user-defined meta:name="OVERHEIDop.woonplaats">Leeuwa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936</meta:user-defined>
    <meta:user-defined meta:name="OVERHEIDop.GmbID/DC.identifier">gmb-2021-195936</meta:user-defined>
    <meta:user-defined meta:name="OVERHEIDop.versieInformatie"/>
  </office:meta>
</office:document-meta>
</file>