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kumer Trekwei 1 Jelsum, (11045799) aanleggen van een nieuwe inrit, verzenddatum 16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93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3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21.639 582082.131</meta:user-defined>
    <meta:user-defined meta:name="DC.title">Verleende omgevingsvergunning Dokkumer Trekwei 1 Jelsum, (11045799) aanleggen van een nieuwe inrit, verzenddatum 16-06-2021.</meta:user-defined>
    <meta:user-defined meta:name="OVERHEID.PostcodeHuisnummer/OVERHEIDop.postcodeHuisnummer">9057LA 1</meta:user-defined>
    <meta:user-defined meta:name="OVERHEIDop.straatnaam">Dokkumer Trekwei</meta:user-defined>
    <meta:user-defined meta:name="OVERHEIDop.woonplaats">Jels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33</meta:user-defined>
    <meta:user-defined meta:name="OVERHEIDop.GmbID/DC.identifier">gmb-2021-195933</meta:user-defined>
    <meta:user-defined meta:name="OVERHEIDop.versieInformatie"/>
  </office:meta>
</office:document-meta>
</file>