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4, 9723 BD Groningen – strijdig gebruik t.b.v. festival op 27 en 28-08-21 (ontvangstdatum 11-06-2021, dossiernummer 2021739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92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2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2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863.816 581524.698</meta:user-defined>
    <meta:user-defined meta:name="DC.title">Aanvraag omgevingsvergunning: Helsinkistraat 4, 9723 BD Groningen – strijdig gebruik t.b.v. festival op 27 en 28-08-21 (ontvangstdatum 11-06-2021, dossiernummer 202173926)</meta:user-defined>
    <meta:user-defined meta:name="OVERHEID.PostcodeHuisnummer/OVERHEIDop.postcodeHuisnummer">9723BD 4</meta:user-defined>
    <meta:user-defined meta:name="OVERHEIDop.straatnaam">Helsinkistraat</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5922</meta:user-defined>
    <meta:user-defined meta:name="OVERHEIDop.GmbID/DC.identifier">gmb-2021-195922</meta:user-defined>
    <meta:user-defined meta:name="OVERHEIDop.versieInformatie"/>
  </office:meta>
</office:document-meta>
</file>