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25 reguliere procedure verleend, Paulinapolde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Paulinapolder 34 2992 TZ Barendrecht (B200310925), voor het plaatsen van een dakkapel op het voordakvlak (verz. 14-01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59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25</meta:user-defined>
    <meta:user-defined meta:name="DCTERMS.abstract">Paulinapolder 34, plaatsen dakkapel </meta:user-defined>
    <dc:language>nl</dc:language>
    <meta:user-defined meta:name="OVERHEID.EPSG28992/DC.spatial">95410.215 429062.574</meta:user-defined>
    <meta:user-defined meta:name="DC.title">Omgevingsvergunning B200310925 reguliere procedure verleend, Paulinapolder 34</meta:user-defined>
    <meta:user-defined meta:name="OVERHEID.PostcodeHuisnummer/OVERHEIDop.postcodeHuisnummer">2992TZ 34</meta:user-defined>
    <meta:user-defined meta:name="OVERHEIDop.straatnaam">Paulinapolder</meta:user-defined>
    <meta:user-defined meta:name="OVERHEIDop.woonplaats">Barendr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92</meta:user-defined>
    <meta:user-defined meta:name="OVERHEIDop.GmbID/DC.identifier">gmb-2021-19592</meta:user-defined>
    <meta:user-defined meta:name="OVERHEIDop.versieInformatie"/>
  </office:meta>
</office:document-meta>
</file>